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1pt" fo:font-weight="normal" officeooo:rsid="002b3185" officeooo:paragraph-rsid="002b3185" style:font-size-asian="11pt" style:font-weight-asian="normal" style:font-size-complex="11pt" style:font-weight-complex="normal"/>
    </style:style>
    <style:style style:name="P2" style:family="paragraph" style:parent-style-name="Text_20_body">
      <style:text-properties fo:font-size="11pt" fo:font-weight="normal" officeooo:rsid="0030f242" officeooo:paragraph-rsid="0030f242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color="#f01d1d" loext:opacity="100%" fo:letter-spacing="normal"/>
    </style:style>
    <style:style style:name="T1" style:family="text">
      <style:text-properties fo:color="#f24141" loext:opacity="100%"/>
    </style:style>
    <style:style style:name="T2" style:family="text">
      <style:text-properties officeooo:rsid="003458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/>
      <text:p text:style-name="P2"><text:span text:style-name="T1">LE BARON</text:span><text:line-break/>Passionné et issu de la pratique du jeu populaire du Tambourin dans sa région natale du Languedoc, il a initié un Festival des Jeux Traditionnels en Ardèche avec de nombreuses découvertes de traditions ludiques.<text:line-break/>Puis après avoir été programmateur et responsable culturel , Jean-Marie Albert a créé et dirigé pendant 25 ans la compagnie itinérante FestiJeux en Isère qui a colporté et fait découvrir sur prés de 8000 manifestations en France et à l’étranger , sur les 5 continents, les jeux traditionnels et insolites du monde ainsi que divers espaces ludiques .<text:line-break/>Installé à Nice depuis <text:span text:style-name="T2">5</text:span> années , en retrait de sa Cie, qui poursuit sa chevauchée il a conservé pour son plaisir personnel un panel d’une <text:span text:style-name="T2">cinquantaine </text:span><text:s/>de jeux surdimensionnés dont certains sont de sa création.<text:line-break/>Il possède également une collection de prés de 450 pièces de jeux de société et autres et recherche un lieu ou partenaire institutionnel pour faire partager au plus large public possible <text:s/><text:span text:style-name="T2">et de maniére pérenne </text:span>cette exposition.</text:p>
      <text:p text:style-name="P3">​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8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09T23:12:23.816000000</meta:creation-date>
    <meta:generator>LibreOffice/24.2.2.2$Windows_X86_64 LibreOffice_project/d56cc158d8a96260b836f100ef4b4ef25d6f1a01</meta:generator>
    <dc:date>2025-01-15T10:26:09.144000000</dc:date>
    <meta:editing-duration>PT1H55M20S</meta:editing-duration>
    <meta:editing-cycles>13</meta:editing-cycles>
    <meta:print-date>2022-09-15T12:59:57.934000000</meta:print-date>
    <meta:document-statistic meta:table-count="0" meta:image-count="0" meta:object-count="0" meta:page-count="1" meta:paragraph-count="2" meta:word-count="167" meta:character-count="1011" meta:non-whitespace-character-count="842"/>
  </office:meta>
</office:document-meta>
</file>