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text-properties fo:font-size="11pt" fo:font-weight="normal" officeooo:rsid="002b3185" officeooo:paragraph-rsid="002b3185" style:font-size-asian="11pt" style:font-weight-asian="normal" style:font-size-complex="11pt" style:font-weight-complex="normal"/>
    </style:style>
    <style:style style:name="P2" style:family="paragraph" style:parent-style-name="Heading_20_5">
      <style:paragraph-properties fo:margin-left="0cm" fo:margin-right="0cm" fo:text-indent="0cm" style:auto-text-indent="false"/>
      <style:text-properties fo:color="#f01d1d" loext:opacity="100%"/>
    </style:style>
    <style:style style:name="P3" style:family="paragraph" style:parent-style-name="Standard">
      <style:text-properties fo:font-size="11pt" fo:font-weight="normal" officeooo:rsid="0030f242" officeooo:paragraph-rsid="0030f242" style:font-size-asian="11pt" style:font-weight-asian="normal" style:font-size-complex="11pt" style:font-weight-complex="normal"/>
    </style:style>
    <style:style style:name="P4" style:family="paragraph" style:parent-style-name="Text_20_body">
      <style:text-properties fo:font-size="11pt" fo:font-weight="normal" officeooo:rsid="0030f242" officeooo:paragraph-rsid="0030f242" style:font-size-asian="11pt" style:font-weight-asian="normal" style:font-size-complex="11pt" style:font-weight-complex="normal"/>
    </style:style>
    <style:style style:name="P5" style:family="paragraph" style:parent-style-name="Text_20_body">
      <style:paragraph-properties fo:margin-left="0cm" fo:margin-right="0cm" fo:text-align="justify" style:justify-single-word="false" fo:text-indent="0cm" style:auto-text-indent="false"/>
    </style:style>
    <style:style style:name="P6" style:family="paragraph" style:parent-style-name="Text_20_body">
      <style:paragraph-properties fo:margin-left="0cm" fo:margin-right="0cm" fo:text-align="justify" style:justify-single-word="false" fo:text-indent="0cm" style:auto-text-indent="false"/>
      <style:text-properties officeooo:rsid="00332635" officeooo:paragraph-rsid="00332635"/>
    </style:style>
    <style:style style:name="T1" style:family="text">
      <style:text-properties officeooo:rsid="00332635"/>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p text:style-name="P3"/>
      <text:section text:style-name="Sect1" text:name="comp-k56t77dz">
        <text:section text:style-name="Sect1" text:name="comp-lrtc0nwt">
          <text:h text:style-name="P2" text:outline-level="5">ANIMATION JEUX</text:h>
        </text:section>
      </text:section>
      <text:section text:style-name="Sect1" text:name="comp-ili4nmai">
        <text:p text:style-name="P5">Le Baron vous propose un panel de 35/40 jeux traditionnels et insolites surdimensionnés en bois .<text:line-break/>Jeux d’ici et d’ailleurs, de France et du Monde, jeux populaires et inventifs .<text:line-break/>Jeux d’adresse, de réflexion, de construction, de locomotion, de manipulation pour les divers centres d’intérêt ou sensibilités du public.<text:line-break/>Jeux accessibles, esthétiques, conviviaux , se pratiquant seul où à 2 où à 3 où à 4 (où plus) joueurs.<text:line-break/>Pour diverses manifestations, tous âges ,avec les jeux adaptés selon le profil de l’événement,<text:line-break/>Soirées Adultes, Journées <text:span text:style-name="T1">F</text:span>amiliales, Animations de quartier, Fêtes de l’Enfance ,Festins et autres<text:line-break/>Favorisant des rencontres conviviales et de forts moments de réjouissance partagée.<text:line-break/>L’animation est mise en palace puis encadrée par le Baron , passeur de patrimoine, ; Il accueille le public, favorise la participation, témoigne de l’histoire du jeu, gère le bon déroulement, change le jeu si nécessaire, et sa présence permanente assure ainsi le bon déroulement de l’intervention .</text:p>
        <text:p text:style-name="P6">La base de l’intervention pour un intervenant et 12/15 jeux permet un accueil en situation simultanée de jeux de 85 personnes sous forme de flux et reflux ,favorisant des partages chaleureux et intergénérationnels .</text:p>
        <text:p text:style-name="P6">Des thématiques spécifiques peuvent être mises en place comme <text:s/>un panel de jeux de Foot originaux ou tout un ensemble de jeux adaptés pour les touts petits </text:p>
      </text:section>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708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9T23:12:23.816000000</meta:creation-date>
    <meta:generator>LibreOffice/24.2.2.2$Windows_X86_64 LibreOffice_project/d56cc158d8a96260b836f100ef4b4ef25d6f1a01</meta:generator>
    <dc:date>2025-01-15T10:23:24.688000000</dc:date>
    <meta:editing-duration>PT1H59M36S</meta:editing-duration>
    <meta:editing-cycles>13</meta:editing-cycles>
    <meta:print-date>2022-09-15T12:59:57.934000000</meta:print-date>
    <meta:document-statistic meta:table-count="0" meta:image-count="0" meta:object-count="0" meta:page-count="1" meta:paragraph-count="4" meta:word-count="218" meta:character-count="1382" meta:non-whitespace-character-count="1166"/>
  </office:meta>
</office:document-meta>
</file>