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size="11pt" fo:font-weight="normal" officeooo:rsid="0030f242" officeooo:paragraph-rsid="0030f242" style:font-size-asian="11pt" style:font-weight-asian="normal" style:font-size-complex="11pt" style:font-weight-complex="normal"/>
    </style:style>
    <style:style style:name="P2" style:family="paragraph" style:parent-style-name="Heading_20_5">
      <style:paragraph-properties fo:text-align="center" style:justify-single-word="false"/>
      <style:text-properties fo:font-size="11pt" fo:font-weight="normal" officeooo:rsid="002b3185" officeooo:paragraph-rsid="002b3185" style:font-size-asian="11pt" style:font-weight-asian="normal" style:font-size-complex="11pt" style:font-weight-complex="normal"/>
    </style:style>
    <style:style style:name="P3" style:family="paragraph" style:parent-style-name="Text_20_body">
      <style:paragraph-properties fo:text-align="center" style:justify-single-word="false"/>
      <style:text-properties fo:font-size="11pt" fo:font-weight="normal" officeooo:rsid="002b3185" officeooo:paragraph-rsid="002b3185" style:font-size-asian="11pt" style:font-weight-asian="normal" style:font-size-complex="11pt" style:font-weight-complex="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officeooo:paragraph-rsid="003502c8"/>
    </style:style>
    <style:style style:name="P6" style:family="paragraph" style:parent-style-name="Text_20_body">
      <style:paragraph-properties fo:margin-left="0cm" fo:margin-right="0cm" fo:text-indent="0cm" style:auto-text-indent="false"/>
      <style:text-properties officeooo:rsid="003502c8" officeooo:paragraph-rsid="003502c8"/>
    </style:style>
    <style:style style:name="T1" style:family="text">
      <style:text-properties fo:color="#f01d1d" loext:opacity="100%"/>
    </style:style>
    <style:style style:name="T2" style:family="text">
      <style:text-properties officeooo:rsid="003502c8"/>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5"><text:span text:style-name="T1">ATTRACTION D</text:span><text:a xlink:type="simple" xlink:href="https://fr.wikipedia.org/wiki/É" office:target-frame-name="_blank" xlink:show="new" text:style-name="Internet_20_link" text:visited-style-name="Visited_20_Internet_20_Link">É</text:a><text:span text:style-name="T1">AMBULATOIRE</text:span></text:h>
      <text:section text:style-name="Sect1" text:name="comp-lrtbn8r6">
        <text:p text:style-name="P4">Une invitation artistique <text:s/>ludique à souhait tant dans sa mise en place que dans son visuel, son développement et sa participation.</text:p>
        <text:p text:style-name="P4"/>
        <text:p text:style-name="P4"> Attention !  Attention !</text:p>
        <text:p text:style-name="P4">Mesdames et Messieurs le vol 421 en provenance de Vladivostok est annoncé pour une escale exceptionnelle !</text:p>
        <text:p text:style-name="P4">Le Baron ,pilote de haut vol et joueur invétéré ne va pas tarder... Son arrivée est imminente…Son avion va atterrir d’une minute à l’autre !</text:p>
        <text:p text:style-name="P4">Et quel avion! Modèle unique, aux couleurs rutilantes. Un fuselage d’une rare élégance et d’une fiabilité sans pareille, le coucou du Baron !</text:p>
        <text:p text:style-name="P4">Il enchaîne loopings, rase-mottes, le moteur vrombit intensément, le voilà… là-bas… !!!</text:p>
        <text:p text:style-name="P4"> Et n’oubliez pas ! Dans sa soute et ses bagages, des jeux et curiosités recueillis aux 4 coins du Monde, aussi surprenants les uns que les autres.</text:p>
        <text:p text:style-name="P4"> Au Baron tout auréolé de son prestige, d’occuper la scène, de présenter et faire partager ses découvertes, jeux de paris, jeux de défi, jeux bizarres, jeux d’ambiance, <text:span text:style-name="T2">pour une escale exclusive chez vous  !!!!</text:span></text:p>
        <text:p text:style-name="P5"><text:span text:style-name="T2">S</text:span>eul aux commandes, il aura plaisir à déambuler au volant de son aéroplane, de pousser des accélérations, d’enchaîner des figures de style,s’arrêtant de temps en temps au gré de son humeur du moment ou selon le plan de vol de l’organisateur pour partager des émotions ludiques avec les divers publics.</text:p>
        <text:p text:style-name="P6">Et Le Baron peut donc aller d’un stand à l’autre , amener et présenter de l’information, des cadeaux, voire transporter de temps en temps un apprenti pilote </text:p>
      </text:section>
      <text:p text:style-name="P3"/>
      <text:h text:style-name="P1"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708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9T23:12:23.816000000</meta:creation-date>
    <meta:generator>LibreOffice/24.2.2.2$Windows_X86_64 LibreOffice_project/d56cc158d8a96260b836f100ef4b4ef25d6f1a01</meta:generator>
    <dc:date>2025-01-15T09:57:39.289000000</dc:date>
    <meta:editing-duration>PT2H3M46S</meta:editing-duration>
    <meta:editing-cycles>13</meta:editing-cycles>
    <meta:print-date>2022-09-15T12:59:57.934000000</meta:print-date>
    <meta:document-statistic meta:table-count="0" meta:image-count="0" meta:object-count="0" meta:page-count="1" meta:paragraph-count="11" meta:word-count="242" meta:character-count="1469" meta:non-whitespace-character-count="1231"/>
  </office:meta>
</office:document-meta>
</file>