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1pt" fo:font-weight="normal" officeooo:rsid="002b3185" officeooo:paragraph-rsid="002b3185" style:font-size-asian="11pt" style:font-weight-asian="normal" style:font-size-complex="11pt" style:font-weight-complex="normal"/>
    </style:style>
    <style:style style:name="P2" style:family="paragraph" style:parent-style-name="Heading_20_2">
      <style:text-properties fo:font-size="11pt" fo:font-weight="normal" officeooo:rsid="00338d3a" officeooo:paragraph-rsid="00338d3a" style:font-size-asian="11pt" style:font-weight-asian="normal" style:font-size-complex="11pt" style:font-weight-complex="normal"/>
    </style:style>
    <style:style style:name="P3" style:family="paragraph" style:parent-style-name="Text_20_body">
      <style:text-properties fo:font-size="11pt" fo:font-weight="normal" officeooo:rsid="00338d3a" officeooo:paragraph-rsid="00338d3a" style:font-size-asian="11pt" style:font-weight-asian="normal" style:font-size-complex="11pt" style:font-weight-complex="normal"/>
    </style:style>
    <style:style style:name="P4" style:family="paragraph" style:parent-style-name="Text_20_body">
      <style:text-properties fo:font-size="11pt" fo:font-weight="normal" officeooo:rsid="00338d3a" officeooo:paragraph-rsid="003e4602" style:font-size-asian="11pt" style:font-weight-asian="normal" style:font-size-complex="11pt" style:font-weight-complex="normal"/>
    </style:style>
    <style:style style:name="P5" style:family="paragraph" style:parent-style-name="Text_20_body">
      <style:text-properties fo:color="#000000" loext:opacity="100%" fo:font-size="11pt" fo:font-weight="normal" officeooo:rsid="00358d04" officeooo:paragraph-rsid="00358d04" style:font-size-asian="11pt" style:font-weight-asian="normal" style:font-size-complex="11pt" style:font-weight-complex="normal"/>
    </style:style>
    <style:style style:name="P6" style:family="paragraph" style:parent-style-name="Text_20_body">
      <style:text-properties fo:color="#000000" loext:opacity="100%" fo:font-size="11pt" fo:font-weight="normal" officeooo:rsid="003704cc" officeooo:paragraph-rsid="003704cc" style:font-size-asian="11pt" style:font-weight-asian="normal" style:font-size-complex="11pt" style:font-weight-complex="normal"/>
    </style:style>
    <style:style style:name="P7" style:family="paragraph" style:parent-style-name="Text_20_body">
      <style:text-properties fo:color="#000000" loext:opacity="100%" fo:font-size="11pt" fo:font-weight="normal" officeooo:rsid="0039029d" officeooo:paragraph-rsid="0039029d" style:font-size-asian="11pt" style:font-weight-asian="normal" style:font-size-complex="11pt" style:font-weight-complex="normal"/>
    </style:style>
    <style:style style:name="P8" style:family="paragraph" style:parent-style-name="Text_20_body">
      <style:text-properties fo:color="#000000" loext:opacity="100%" fo:font-size="11pt" fo:font-weight="normal" officeooo:rsid="003782ac" officeooo:paragraph-rsid="003782ac" style:font-size-asian="11pt" style:font-weight-asian="normal" style:font-size-complex="11pt" style:font-weight-complex="normal"/>
    </style:style>
    <style:style style:name="P9" style:family="paragraph" style:parent-style-name="Text_20_body">
      <style:text-properties fo:color="#000000" loext:opacity="100%" fo:font-size="11pt" fo:font-weight="normal" officeooo:rsid="003a9ca0" officeooo:paragraph-rsid="003a9ca0" style:font-size-asian="11pt" style:font-weight-asian="normal" style:font-size-complex="11pt" style:font-weight-complex="normal"/>
    </style:style>
    <style:style style:name="P10" style:family="paragraph" style:parent-style-name="Text_20_body">
      <style:text-properties fo:color="#000000" loext:opacity="100%" fo:font-size="11pt" fo:font-weight="normal" officeooo:rsid="003c85db" officeooo:paragraph-rsid="003c85db" style:font-size-asian="11pt" style:font-weight-asian="normal" style:font-size-complex="11pt" style:font-weight-complex="normal"/>
    </style:style>
    <style:style style:name="P11" style:family="paragraph" style:parent-style-name="Text_20_body">
      <style:text-properties fo:color="#000000" loext:opacity="100%" fo:font-size="11pt" fo:font-weight="normal" officeooo:rsid="003e4602" officeooo:paragraph-rsid="003e4602" style:font-size-asian="11pt" style:font-weight-asian="normal" style:font-size-complex="11pt" style:font-weight-complex="normal"/>
    </style:style>
    <style:style style:name="P12" style:family="paragraph" style:parent-style-name="Text_20_body">
      <style:text-properties fo:color="#000000" loext:opacity="100%" fo:font-size="11pt" fo:font-weight="normal" officeooo:rsid="003e563e" officeooo:paragraph-rsid="003e563e" style:font-size-asian="11pt" style:font-weight-asian="normal" style:font-size-complex="11pt" style:font-weight-complex="normal"/>
    </style:style>
    <style:style style:name="P13" style:family="paragraph" style:parent-style-name="Text_20_body">
      <style:text-properties fo:color="#000000" loext:opacity="100%" fo:font-size="11pt" fo:font-weight="normal" officeooo:rsid="00404630" officeooo:paragraph-rsid="00404630" style:font-size-asian="11pt" style:font-weight-asian="normal" style:font-size-complex="11pt" style:font-weight-complex="normal"/>
    </style:style>
    <style:style style:name="P14" style:family="paragraph" style:parent-style-name="Text_20_body">
      <style:text-properties fo:color="#000000" loext:opacity="100%" fo:font-size="11pt" fo:font-weight="normal" officeooo:rsid="00425ff2" officeooo:paragraph-rsid="00425ff2" style:font-size-asian="11pt" style:font-weight-asian="normal" style:font-size-complex="11pt" style:font-weight-complex="normal"/>
    </style:style>
    <style:style style:name="P15" style:family="paragraph" style:parent-style-name="Text_20_body">
      <style:text-properties fo:color="#000000" loext:opacity="100%" fo:font-size="11pt" fo:font-weight="normal" officeooo:rsid="0043f7de" officeooo:paragraph-rsid="0043f7de" style:font-size-asian="11pt" style:font-weight-asian="normal" style:font-size-complex="11pt" style:font-weight-complex="normal"/>
    </style:style>
    <style:style style:name="P16" style:family="paragraph" style:parent-style-name="Text_20_body">
      <style:text-properties fo:color="#000000" loext:opacity="100%" fo:font-size="11pt" fo:font-weight="normal" officeooo:rsid="00460813" officeooo:paragraph-rsid="00460813" style:font-size-asian="11pt" style:font-weight-asian="normal" style:font-size-complex="11pt" style:font-weight-complex="normal"/>
    </style:style>
    <style:style style:name="P17" style:family="paragraph" style:parent-style-name="Text_20_body">
      <style:text-properties fo:color="#000000" loext:opacity="100%" fo:font-size="11pt" fo:font-weight="normal" officeooo:rsid="00476575" officeooo:paragraph-rsid="00476575" style:font-size-asian="11pt" style:font-weight-asian="normal" style:font-size-complex="11pt" style:font-weight-complex="normal"/>
    </style:style>
    <style:style style:name="P18" style:family="paragraph" style:parent-style-name="Text_20_body">
      <style:text-properties fo:color="#000000" loext:opacity="100%" fo:font-size="11pt" fo:font-weight="normal" officeooo:rsid="004900cb" officeooo:paragraph-rsid="004900cb" style:font-size-asian="11pt" style:font-weight-asian="normal" style:font-size-complex="11pt" style:font-weight-complex="normal"/>
    </style:style>
    <style:style style:name="P19" style:family="paragraph" style:parent-style-name="Text_20_body">
      <style:text-properties fo:color="#000000" loext:opacity="100%" fo:font-size="11pt" fo:font-weight="normal" officeooo:rsid="004aec90" officeooo:paragraph-rsid="004aec90" style:font-size-asian="11pt" style:font-weight-asian="normal" style:font-size-complex="11pt" style:font-weight-complex="normal"/>
    </style:style>
    <style:style style:name="P20" style:family="paragraph" style:parent-style-name="Text_20_body">
      <style:text-properties fo:color="#000000" loext:opacity="100%" fo:font-size="11pt" fo:font-weight="bold" officeooo:rsid="00476575" officeooo:paragraph-rsid="00476575" style:font-size-asian="11pt" style:font-weight-asian="bold" style:font-size-complex="11pt" style:font-weight-complex="bold"/>
    </style:style>
    <style:style style:name="P21" style:family="paragraph" style:parent-style-name="Text_20_body">
      <style:text-properties fo:color="#ff0000" loext:opacity="100%" fo:font-size="15pt" fo:font-weight="normal" officeooo:rsid="0043f7de" officeooo:paragraph-rsid="0043f7de" style:font-size-asian="15pt" style:font-weight-asian="normal" style:font-size-complex="15pt" style:font-weight-complex="normal"/>
    </style:style>
    <style:style style:name="P22" style:family="paragraph" style:parent-style-name="Text_20_body">
      <style:text-properties fo:color="#000000" loext:opacity="100%" fo:font-size="11pt" fo:font-weight="normal" officeooo:rsid="004aec90" officeooo:paragraph-rsid="004aec90" style:font-size-asian="11pt" style:font-weight-asian="normal" style:font-size-complex="11pt" style:font-weight-complex="normal"/>
    </style:style>
    <style:style style:name="P23" style:family="paragraph" style:parent-style-name="Text_20_body">
      <style:text-properties fo:color="#000000" loext:opacity="100%" fo:font-size="11pt" fo:font-weight="normal" officeooo:rsid="004be402" officeooo:paragraph-rsid="004be402" style:font-size-asian="11pt" style:font-weight-asian="normal" style:font-size-complex="11pt" style:font-weight-complex="normal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officeooo:rsid="00358d04"/>
    </style:style>
    <style:style style:name="T3" style:family="text">
      <style:text-properties fo:color="#ff0000" loext:opacity="100%" officeooo:rsid="003e4602"/>
    </style:style>
    <style:style style:name="T4" style:family="text">
      <style:text-properties fo:color="#ff0000" loext:opacity="100%" officeooo:rsid="00431757"/>
    </style:style>
    <style:style style:name="T5" style:family="text">
      <style:text-properties fo:color="#ff0000" loext:opacity="100%" officeooo:rsid="00452c91"/>
    </style:style>
    <style:style style:name="T6" style:family="text">
      <style:text-properties officeooo:rsid="00358d04"/>
    </style:style>
    <style:style style:name="T7" style:family="text">
      <style:text-properties officeooo:rsid="003704c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e4602" style:font-weight-asian="bold" style:font-weight-complex="bold"/>
    </style:style>
    <style:style style:name="T10" style:family="text">
      <style:text-properties officeooo:rsid="003782ac"/>
    </style:style>
    <style:style style:name="T11" style:family="text">
      <style:text-properties officeooo:rsid="0039029d"/>
    </style:style>
    <style:style style:name="T12" style:family="text">
      <style:text-properties officeooo:rsid="003d6667"/>
    </style:style>
    <style:style style:name="T13" style:family="text">
      <style:text-properties officeooo:rsid="00404630"/>
    </style:style>
    <style:style style:name="T14" style:family="text">
      <style:text-properties officeooo:rsid="00431757"/>
    </style:style>
    <style:style style:name="T15" style:family="text">
      <style:text-properties officeooo:rsid="00443715"/>
    </style:style>
    <style:style style:name="T16" style:family="text">
      <style:text-properties officeooo:rsid="00452c91"/>
    </style:style>
    <style:style style:name="T17" style:family="text">
      <style:text-properties officeooo:rsid="00460813"/>
    </style:style>
    <style:style style:name="T18" style:family="text">
      <style:text-properties officeooo:rsid="00476575"/>
    </style:style>
    <style:style style:name="T19" style:family="text">
      <style:text-properties officeooo:rsid="004900cb"/>
    </style:style>
    <style:style style:name="T20" style:family="text">
      <style:text-properties officeooo:rsid="004be4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2" text:outline-level="2">Si tu as réussi à rentrer sur le site Wix voici les modifications souhaitées </text:h>
      <text:p text:style-name="P3">On peut laiiser <text:s/>la présentation avec l’avion <text:s/>avec le gars et le <text:s/>mégaphone <text:s/>mais l’idée est malgré tout d’insister plus <text:s/>sur mon activité principale jeux traditionnels et insolites </text:p>
      <text:p text:style-name="P3">Donc si on rentre de la même façon sur le site <text:span text:style-name="T6">et si je déroule de visu comme il m’apparaît </text:span></text:p>
      <text:p text:style-name="P3">Animation Jeux </text:p>
      <text:p text:style-name="P3">*On change la photo des Indiennes à gauche par la photo <text:s/>Carnaval 1 que je te joins </text:p>
      <text:p text:style-name="P3">-* à droite sur le texte j’ai fait <text:s/>quelques modifications et je te joins le <text:s/>document <text:span text:style-name="T1">texte jeux site </text:span><text:span text:style-name="T5">et texte baron</text:span></text:p>
      <text:p text:style-name="P16"><text:span text:style-name="T16">* </text:span>Ce serait bien de grossir les caractéres </text:p>
      <text:p text:style-name="P3">*tout de suite ce serait bien q<text:span text:style-name="T8">u’un bandeau photos circule comme celui qui est en dessous l’intitulé </text:span><text:span text:style-name="T9">actuel </text:span><text:span text:style-name="T8"><text:s/></text:span><text:span text:style-name="T1">« AUTRES ANIMATIONS </text:span><text:span text:style-name="T2">»</text:span></text:p>
      <text:p text:style-name="P5">* avec des changements dans le choix des photos <text:s/><text:span text:style-name="T8">en enlevant</text:span> les photos <text:s/>intitulées Awélé Croco, <text:s/>Labyrinthe de billes 2,Grenouille Toucher, Pédalo Foot Ping Pong Trou du chat <text:s/>et en les remplacant par</text:p>
      <text:p text:style-name="P5">-<text:span text:style-name="T7">toutes les Photos du dossier jeux intergénérationnels </text:span><text:span text:style-name="T12">Bamboleo,Billard Nicolas 1 Foot Magnetiqueà2 Foot Ping Pong1 Maillets 3 Memory Passe Trappe 3</text:span></text:p>
      <text:p text:style-name="P6">+photos Tamfoot 1 Trappenum1</text:p>
      <text:p text:style-name="P6">+photos <text:span text:style-name="T10">JM</text:span><text:span text:style-name="T20">3</text:span><text:span text:style-name="T10"> ,Osselets 1, </text:span><text:span text:style-name="T20">JM1</text:span></text:p>
      <text:p text:style-name="P7">+Photo Animation Carras, Le ray1 Parc1</text:p>
      <text:p text:style-name="P8">+ Photos <text:span text:style-name="T11">Grenouille 3,Tamfoot1,Trappenum 1,Trappenum3,Quorridor secours , Assiette 3 Maillets 1, Jenga7 </text:span><text:span text:style-name="T12">Planche à Skis </text:span></text:p>
      <text:p text:style-name="P9">+ Photo Bon voyage 2</text:p>
      <text:p text:style-name="P10">*Photos Arbreà billes,Balthazar0 Billard NicolasA4 Labyrinthe de billes 0 Roi Table jeux petits4 Table jeux petits 5</text:p>
      <text:p text:style-name="P10">Je te regroupe toutes ces photos dans un dossier <text:span text:style-name="T8">Photos Bandeau </text:span>envoyé par We Transfer <text:s/>avec d’autres dossiers photos </text:p>
      <text:p text:style-name="P11">Après ce serait <text:s/>bien pour rester dans le domaine des jeux qu’en dessous ce bandeau photos il y ait le titre </text:p>
      <text:p text:style-name="P4"><text:span text:style-name="T1">AUTRES ANIMATIONS </text:span><text:span text:style-name="T3">JEUX </text:span></text:p>
      <text:p text:style-name="P11">et là mettre </text:p>
      <text:p text:style-name="P11"><text:span text:style-name="T13">*</text:span>Jeux de <text:span text:style-name="T13">F</text:span>oot avec le texte suivant</text:p>
      <text:p text:style-name="P11">Divers jeux <text:s/>colorés sur la thématique du football, jeux surprenants, <text:s/>dynamiques, <text:s/>insolites <text:s/>et de sympathiques façons de <text:s/>découvrir les facettes de ce sport </text:p>
      <text:p text:style-name="P12">peut-on ici créer une place sous forme de album photos<text:span text:style-name="T1"> jeux de Foot</text:span> (joint à l’envoi We transfer <text:span text:style-name="T13">)</text:span></text:p>
      <text:p text:style-name="P13">* Jeux pour Seniors avec un choix de jeux adaptés facilitant l’accessibilité, le maniement, la maitrise de l’espace</text:p>
      <text:p text:style-name="P13">et même question rajouter ici des photos <text:span text:style-name="T1">jeux Seniors </text:span>(voir Dossier)</text:p>
      <text:p text:style-name="P13"><text:soft-page-break/>*Jeux spécifique Petite Enfance avec toute une palette , favorisant des expressions ludiques de découverte, maniement, combinaisons ,relations enfants-parents……</text:p>
      <text:p text:style-name="P14">Meme <text:s/>question <text:s/>pour rajouter ici photos enfance <text:s/>dans dossier<text:span text:style-name="T1"> Photos <text:s/></text:span><text:span text:style-name="T4">Jeux <text:s/>Petite </text:span><text:span text:style-name="T1">enfance </text:span></text:p>
      <text:p text:style-name="P15"><text:span text:style-name="T1">* </text:span>Jeux Soirées Adultes ; les jeux du Baron <text:s/>c à toutes <text:s/>les physionomies et rencontrent un franc succés lors de soirées spécifiques et réservées avec un choix pertinent et adapté</text:p>
      <text:p text:style-name="P15">et ici idem comment mettre les photos jeux adultes </text:p>
      <text:p text:style-name="P13">*Jeux du pays Niçois ; <text:span text:style-name="T8">reprendre ici le texte déjà dans le site </text:span></text:p>
      <text:p text:style-name="P13">*Jeux d’exposition <text:s/><text:span text:style-name="T8">reprendre ici le texte déjà dans le site</text:span> e<text:span text:style-name="T14">t</text:span> rajouter toute une série de photos dans dossier photos expo </text:p>
      <text:p text:style-name="P20">Là peux tu créer <text:s/>une petite page ou chapitre PRESTATION JEUX <text:s/><text:span text:style-name="T19">avec peut être une photo de jeux ???</text:span></text:p>
      <text:p text:style-name="P17">1 intervenant <text:span text:style-name="T19">pour accueillir, expliquer , réguler, passeur de patrimoine.</text:span></text:p>
      <text:p text:style-name="P17">12 à 15 jeux <text:s/>surdimensionnés <text:s/>sur un panel d’une cinquantaine de jeux </text:p>
      <text:p text:style-name="P17"><text:s/>Accueil en situation simultanée de jeux de 85 personnes tous publics </text:p>
      <text:p text:style-name="P17">Jeux d’adresse, de rapidité, de stratégie simple, de réflexion, de construction , de manipulation , de locomotion pour toutes les affinités et tous les ages , <text:span text:style-name="T19">tous très accessibles </text:span></text:p>
      <text:p text:style-name="P17">1/2 journée 4h ; journée 6h à 7h ; autres options à voir</text:p>
      <text:p text:style-name="P17">Forfait 30kms Aller-Retour inclus </text:p>
      <text:p text:style-name="P17">Devis sur demande </text:p>
      <text:p text:style-name="P17">Besoin de 8/9 tables sur place .</text:p>
      <text:p text:style-name="P17">Espace entre 50 m² et 150m2 les jeux devant rester <text:s/>cependant <text:s/>regroupés pour un meilleur accueil du public.</text:p>
      <text:p text:style-name="P18">Autres options possibles avec 25/30 jeux 2 intervenants </text:p>
      <text:p text:style-name="P17"/>
      <text:p text:style-name="P21">ÂPRES ON SERAIT DONC <text:s/>DANS LA SECONDE PARTIE AVION </text:p>
      <text:p text:style-name="P15"><text:span text:style-name="T17">*</text:span>Avec le titre <text:span text:style-name="T15">At</text:span>traction Déambulatoire <text:s/>et le texte modifié <text:s/>joint</text:p>
      <text:p text:style-name="P18">* On enléve cette photo <text:s/>actuelle avec 2 personnes et tu mets photo Avion Défilé (envoi We Transfer)</text:p>
      <text:p text:style-name="P16">*Dans la partie <text:s/>L’EQUIPAGE</text:p>
      <text:p text:style-name="P16">-On écrit Le Protagoniste au lieu de Les Protagonistes</text:p>
      <text:p text:style-name="P16">- <text:span text:style-name="T18">et on laisse le chapitre Jean-Marie Albert ;</text:span></text:p>
      <text:p text:style-name="P20">Attention je ne peux recopier le texte et j’ai les modifications suivantes dans le texte</text:p>
      <text:p text:style-name="P17">…….à l’étranger depuis une trentaine <text:s/>d’années (au lieu de une vingtaine d’années)</text:p>
      <text:p text:style-name="P16">-et on enlève <text:s/>« Accompagné de » et la partie concernant Hervé Haggai</text:p>
      <text:p text:style-name="P16">-<text:span text:style-name="T18">et on laisse la partie L’Avion </text:span></text:p>
      <text:p text:style-name="P18">Puis on met Prestations <text:s/>Avion </text:p>
      <text:p text:style-name="P18">* en recopiant ce qui est déjà écrit jusqu’à Les Suggestions du Baron</text:p>
      <text:p text:style-name="P19"><text:soft-page-break/>*Pour la photo tu peux virer celle de Grenoble t mettre la Photo Père Noël <text:s/>Avion </text:p>
      <text:p text:style-name="P18">*Défilés</text:p>
      <text:p text:style-name="P18">*Déambulations et cadeaux </text:p>
      <text:p text:style-name="P18">*Transports de docs, flyers , et même d’enfants et de Père Noël !!!</text:p>
      <text:p text:style-name="P19">Aprés avant l’agenda il ya un défilé de photos mais on n’arrive pas à bien rentrer dedans ou en tout cas à visionner ; à voir ?????</text:p>
      <text:p text:style-name="P19">Agenda </text:p>
      <text:p text:style-name="P19">Les prochaines escales du Baron </text:p>
      <text:p text:style-name="P19">Tu peux mettre </text:p>
      <text:p text:style-name="P19">Carnavalina Nice Défilé Avion 15 Février <text:s text:c="2"/>2025 </text:p>
      <text:p text:style-name="P19">Village du Carnaval <text:s/>Nice Animations Jeux Traditionnels et Insolites <text:s/>du 22 Février au 2 Mars 2025</text:p>
      <text:p text:style-name="P19">et avant les autres dates tu peux mettre un intitulé </text:p>
      <text:p text:style-name="P19">Les derniers passages du Baron ; la liste est longue ; il faudra que je la reduise par moi meme si je peux ; tu pourrais me montrer ce serait plus simple non ?</text:p>
      <text:p text:style-name="P19"/>
      <text:p text:style-name="P23">Autres idées pour <text:s/>le site </text:p>
      <text:p text:style-name="P23">*Tu peux mettre une photo de ma pomme en illustration <text:s/>quelque part ?</text:p>
      <text:p text:style-name="P23">* Créer un chapitre ???: les nouveautés du Baron ou je pourrais mettre quelques jeux nouveaux ou des photos insolites ?…..</text:p>
      <text:p text:style-name="P23">Mais il y a déjà pas mal à voir 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8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9T23:12:23.816000000</meta:creation-date>
    <meta:generator>LibreOffice/24.2.2.2$Windows_X86_64 LibreOffice_project/d56cc158d8a96260b836f100ef4b4ef25d6f1a01</meta:generator>
    <dc:date>2025-01-15T22:00:28.074000000</dc:date>
    <meta:editing-duration>PT5H7M55S</meta:editing-duration>
    <meta:editing-cycles>31</meta:editing-cycles>
    <meta:print-date>2022-09-15T12:59:57.934000000</meta:print-date>
    <meta:document-statistic meta:table-count="0" meta:image-count="0" meta:object-count="0" meta:page-count="3" meta:paragraph-count="70" meta:word-count="911" meta:character-count="5338" meta:non-whitespace-character-count="4414"/>
  </office:meta>
</office:document-meta>
</file>